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ca3a7" officeooo:paragraph-rsid="001ca3a7" style:font-weight-asian="bold" style:font-weight-complex="bold"/>
    </style:style>
    <style:style style:name="P2" style:family="paragraph" style:parent-style-name="Standard">
      <style:text-properties fo:font-weight="bold" officeooo:rsid="001ca3a7" officeooo:paragraph-rsid="001d3d11" style:font-weight-asian="bold" style:font-weight-complex="bold"/>
    </style:style>
    <style:style style:name="P3" style:family="paragraph" style:parent-style-name="Standard">
      <style:text-properties fo:font-size="20pt" fo:font-weight="bold" officeooo:rsid="001ca3a7" officeooo:paragraph-rsid="001ca3a7" style:font-size-asian="20pt" style:font-weight-asian="bold" style:font-size-complex="20pt" style:font-weight-complex="bold"/>
    </style:style>
    <style:style style:name="T1" style:family="text">
      <style:text-properties officeooo:rsid="001d3d11"/>
    </style:style>
    <style:style style:name="T2" style:family="text">
      <style:text-properties officeooo:rsid="001f1a33"/>
    </style:style>
    <style:style style:name="T3" style:family="text">
      <style:text-properties officeooo:rsid="001f3071"/>
    </style:style>
    <style:style style:name="T4" style:family="text">
      <style:text-properties officeooo:rsid="002093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Sazebník členských</text:span> <text:span text:style-name="T2">příspěvků</text:span> platný od 1.5.2024</text:p>
      <text:p text:style-name="P1"/>
      <text:p text:style-name="P1"/>
      <text:p text:style-name="P1"/>
      <text:p text:style-name="P1">Jednorázová <text:span text:style-name="T1">jezdecká</text:span> hodina <text:s/>( výcvik, vyjížďka ) <text:s text:c="32"/>700 Kč/hodina</text:p>
      <text:p text:style-name="P1"/>
      <text:p text:style-name="P1">Jezdecká hodina <text:s/>pro jednotlivce <text:s text:c="61"/>700 Kč/hodina</text:p>
      <text:p text:style-name="P1"/>
      <text:p text:style-name="P1">Pravideln<text:span text:style-name="T3">ý</text:span> <text:span text:style-name="T2">výcvik</text:span> pro začínající jezdce <text:s text:c="33"/><text:tab/><text:tab/>600 Kč/hodina</text:p>
      <text:p text:style-name="P1"/>
      <text:p text:style-name="P1">Nepravidelné <text:span text:style-name="T2">jezdeck</text:span><text:span text:style-name="T4">ý</text:span><text:span text:style-name="T2"> </text:span><text:span text:style-name="T4">výcvik</text:span> * <text:s text:c="37"/><text:tab/><text:tab/> <text:s text:c="11"/>600 Kč/hodina</text:p>
      <text:p text:style-name="P1"/>
      <text:p text:style-name="P2">Pravideln<text:span text:style-name="T4">ý </text:span><text:s/>je<text:span text:style-name="T1">zdeck</text:span><text:span text:style-name="T4">ý výcvik</text:span> pro pokročilé </text:p>
      <text:p text:style-name="P2">jezdce <text:span text:style-name="T2">1x týdně</text:span> <text:s text:c="10"/><text:tab/><text:tab/> <text:s text:c="58"/>500 Kč/ hodina</text:p>
      <text:p text:style-name="P1"/>
      <text:p text:style-name="P2">Pokročilí jezdci – je<text:span text:style-name="T1">zdecká hodina </text:span>2x</text:p>
      <text:p text:style-name="P2"><text:s/>v týdnu s výpomoci ve stáji ** <text:s text:c="62"/>2 500 Kč/měsíčně</text:p>
      <text:p text:style-name="P1"/>
      <text:p text:style-name="P1">Sportovní ježdění dle individuální domluvy <text:s text:c="37"/><text:span text:style-name="T2">o</text:span>d <text:span text:style-name="T2">5</text:span> 000 Kč/měsíčně</text:p>
      <text:p text:style-name="P1"/>
      <text:p text:style-name="P1"/>
      <text:p text:style-name="P1"/>
      <text:p text:style-name="P1">Platba ( členský příspěvek ) vždy měsíčně dopředu kromě jednorázové hodiny, jasně stanovené termíny , termín lze zrušit maximálně den předem jinak platba za hodinu propadá.</text:p>
      <text:p text:style-name="P1"/>
      <text:p text:style-name="P1"/>
      <text:p text:style-name="P1"/>
      <text:p text:style-name="P1"/>
      <text:p text:style-name="P1"/>
      <text:p text:style-name="P1"/>
      <text:p text:style-name="P1">* <text:s text:c="4"/>méně než <text:span text:style-name="T4">1x týdně</text:span></text:p>
      <text:p text:style-name="P1">** <text:s/>výpomoc <text:span text:style-name="T2">u koní</text:span> <text:span text:style-name="T2">podle potřeb stáje. Může být</text:span> vodění koní při hiporehabilitaci, výpomoc s jezdeckým kroužkem, vodění koní do výběhu, m<text:span text:style-name="T2">í</text:span>stování boxů <text:span text:style-name="T2">a podobně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9T10:40:53.804000000</meta:creation-date>
    <dc:date>2024-09-26T11:34:22.311000000</dc:date>
    <meta:editing-duration>PT12H15M23S</meta:editing-duration>
    <meta:editing-cycles>5</meta:editing-cycles>
    <meta:generator>LibreOffice/7.5.4.2$Windows_X86_64 LibreOffice_project/36ccfdc35048b057fd9854c757a8b67ec53977b6</meta:generator>
    <meta:print-date>2024-09-16T12:20:39.645000000</meta:print-date>
    <meta:document-statistic meta:table-count="0" meta:image-count="0" meta:object-count="0" meta:page-count="1" meta:paragraph-count="13" meta:word-count="125" meta:character-count="1175" meta:non-whitespace-character-count="703"/>
  </office:meta>
</office:document-meta>
</file>